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2.491cm" fo:margin-right="0cm" fo:margin-top="0cm" fo:margin-bottom="0.212cm" fo:text-indent="-2.491cm" style:auto-text-indent="false"/>
    </style:style>
    <style:style style:name="P3" style:family="paragraph" style:parent-style-name="Standard">
      <style:paragraph-properties fo:margin-left="2.491cm" fo:margin-right="0cm" fo:margin-top="0cm" fo:margin-bottom="0.212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3333f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9999ff"/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ÁŘ PRO ODSTOUPENÍ OD KUPNÍ SMLOUVY UZAVŘENÉ DISTANČNÍM ZPŮSOBEM </text:p>
      <text:p text:style-name="P6"/>
      <text:p text:style-name="P5">Odstoupení od smlouvy</text:p>
      <text:p text:style-name="P2">Adresát:<text:tab/>Esoterický obchůdek, Ing. Karla Strejčková</text:p>
      <text:p text:style-name="P3">Krasetín 33, Holubov, 38203</text:p>
      <text:p text:style-name="P3"><text:a xlink:type="simple" xlink:href="mailto:esoterickyobchudek@seznam.cz" text:style-name="Internet_20_link" text:visited-style-name="Visited_20_Internet_20_Link">esoterickyobchudek@seznam.cz</text:a></text:p>
      <text:p text:style-name="P3"><text:s/>tel: +420 775 166 535 </text:p>
      <text:p text:style-name="P3"/>
      <text:p text:style-name="P1">Oznamuji, že tímto odstupuji od kupní smlouvy - <text:s/>objednávka číslo.......................</text:p>
      <text:p text:style-name="P1">o koupi tohoto zboží..............................................</text:p>
      <text:p text:style-name="P1">Datum objednání/datum obdržení..........................</text:p>
      <text:p text:style-name="P1"/>
      <text:p text:style-name="P1">Jméno a příjmení spotřebitele.................................</text:p>
      <text:p text:style-name="P1">Adresa ..................................................</text:p>
      <text:p text:style-name="P1">E-mail..........................................................</text:p>
      <text:p text:style-name="P1">Telefonní číslo.............................................</text:p>
      <text:p text:style-name="P1">Tímto využívám svého zákonného práva a odstupuji od této kupní smlouvy, která se týká zboží uvedeného v přiloženém daňovém dokladu. Vracené zboží i daňový doklad posílám s tímto dopisem zpět a zároveň Vás žádám o poukázání kupní ceny ve výši ................. Kč a ......... Kč za poštovné na můj bankovní účet číslo ………….................................. nejpozději do 14 dnů od doručení tohoto odstoupení od smlouvy </text:p>
      <text:p text:style-name="P1"/>
      <text:p text:style-name="P1">Datum:</text:p>
      <text:p text:style-name="P1">Podpis:</text:p>
      <text:p text:style-name="P7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 Čech</meta:initial-creator>
    <meta:editing-cycles>3</meta:editing-cycles>
    <meta:creation-date>2024-04-17T14:03:00</meta:creation-date>
    <dc:date>2026-03-24T14:07:31.85</dc:date>
    <meta:editing-duration>PT13S</meta:editing-duration>
    <meta:generator>OpenOffice/4.1.10$Win32 OpenOffice.org_project/4110m2$Build-9807</meta:generator>
    <meta:document-statistic meta:table-count="0" meta:image-count="0" meta:object-count="0" meta:page-count="1" meta:paragraph-count="16" meta:word-count="119" meta:character-count="1104"/>
    <dc:creator>Karla Strejčková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